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WW_29_">
      <style:text-properties fo:font-size="14pt" style:font-size-asian="14pt" style:font-size-complex="14pt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List_20_Paragraph" style:list-style-name="WWNum14">
      <style:paragraph-properties fo:text-align="justify" style:justify-single-word="false" loext:word-spacing-minimum="75%" loext:word-spacing-maximum="133%"/>
    </style:style>
    <style:style style:name="P4" style:family="paragraph" style:parent-style-name="List_20_Paragraph">
      <style:paragraph-properties fo:margin-left="0.953cm" fo:text-align="justify" style:justify-single-word="false" fo:text-indent="0cm" style:auto-text-indent="false" loext:word-spacing-minimum="75%" loext:word-spacing-maximum="133%"/>
    </style:style>
    <style:style style:name="P5" style:family="paragraph" style:parent-style-name="List_20_Paragraph">
      <style:paragraph-properties fo:margin-left="0.053cm" fo:text-indent="0cm" style:auto-text-indent="false"/>
    </style:style>
    <style:style style:name="P6" style:family="paragraph" style:parent-style-name="List_20_Paragraph">
      <style:paragraph-properties fo:margin-left="0cm" fo:text-indent="-0.026cm" style:auto-text-indent="false">
        <style:tab-stops>
          <style:tab-stop style:position="-0.635cm"/>
        </style:tab-stops>
      </style:paragraph-properties>
    </style:style>
    <style:style style:name="P7" style:family="paragraph" style:parent-style-name="List_20_Paragraph">
      <style:paragraph-properties fo:margin-left="0cm" fo:text-indent="0cm" style:auto-text-indent="false"/>
    </style:style>
    <style:style style:name="P8" style:family="paragraph" style:parent-style-name="List_20_Paragraph">
      <style:paragraph-properties fo:margin-left="3.81cm" fo:text-indent="0cm" style:auto-text-indent="false"/>
    </style:style>
    <style:style style:name="P9" style:family="paragraph" style:parent-style-name="List_20_Paragraph" style:list-style-name="WWNum15"/>
    <style:style style:name="P10" style:family="paragraph" style:parent-style-name="List_20_Paragraph">
      <style:paragraph-properties fo:margin-left="3.175cm" fo:text-indent="0cm" style:auto-text-indent="false"/>
    </style:style>
    <style:style style:name="P11" style:family="paragraph" style:parent-style-name="List_20_Paragraph">
      <style:paragraph-properties fo:margin-left="0cm" fo:text-indent="0cm" style:auto-text-indent="false"/>
      <style:text-properties fo:color="#000000" loext:opacity="100%" fo:font-size="14pt" style:font-size-asian="14pt" style:font-name-complex="Arial1" style:font-size-complex="14pt"/>
    </style:style>
    <style:style style:name="P12" style:family="paragraph" style:parent-style-name="Standard_20__28_WW_29_">
      <style:paragraph-properties fo:margin-left="3.251cm" fo:text-indent="0cm" style:auto-text-indent="false"/>
    </style:style>
    <style:style style:name="P13" style:family="paragraph" style:parent-style-name="List_20_Paragraph" style:list-style-name="WWNum16"/>
    <style:style style:name="P14" style:family="paragraph" style:parent-style-name="List_20_Paragraph">
      <style:paragraph-properties fo:margin-left="0cm" fo:text-indent="0cm" style:auto-text-indent="false"/>
      <style:text-properties fo:font-size="14pt" style:text-underline-style="none" style:font-size-asian="14pt" style:font-name-complex="Arial1" style:font-size-complex="14pt"/>
    </style:style>
    <style:style style:name="P15" style:family="paragraph" style:parent-style-name="List_20_Paragraph" style:list-style-name="WWNum17">
      <style:paragraph-properties fo:line-height="150%"/>
    </style:style>
    <style:style style:name="P16" style:family="paragraph" style:parent-style-name="List_20_Paragraph">
      <style:paragraph-properties fo:margin-left="0cm" fo:text-align="justify" style:justify-single-word="false" fo:text-indent="0cm" style:auto-text-indent="false" loext:word-spacing-minimum="75%" loext:word-spacing-maximum="133%"/>
    </style:style>
    <style:style style:name="P17" style:family="paragraph" style:parent-style-name="List_20_Paragraph">
      <style:paragraph-properties fo:margin-left="0cm" fo:text-indent="0cm" style:auto-text-indent="false"/>
      <style:text-properties fo:color="#000000" loext:opacity="100%" fo:font-size="14pt" officeooo:rsid="000ce823" officeooo:paragraph-rsid="000ce823" style:font-size-asian="14pt" style:font-name-complex="Arial1" style:font-size-complex="14pt"/>
    </style:style>
    <style:style style:name="P18" style:family="paragraph" style:parent-style-name="List_20_Paragraph" style:list-style-name="WWNum18"/>
    <style:style style:name="P19" style:family="paragraph" style:parent-style-name="List_20_Paragraph">
      <style:paragraph-properties fo:margin-left="-0.026cm" fo:text-indent="0cm" style:auto-text-indent="false"/>
    </style:style>
    <style:style style:name="P20" style:family="paragraph" style:parent-style-name="List_20_Paragraph">
      <style:paragraph-properties fo:margin-left="0cm" fo:text-indent="0cm" style:auto-text-indent="false"/>
      <style:text-properties fo:font-size="14pt" style:font-size-asian="14pt" style:font-name-complex="Arial1" style:font-size-complex="14pt"/>
    </style:style>
    <style:style style:name="P21" style:family="paragraph" style:parent-style-name="List_20_Paragraph" style:list-style-name="WWNum19"/>
    <style:style style:name="P22" style:family="paragraph" style:parent-style-name="List_20_Paragraph">
      <style:paragraph-properties fo:margin-left="1.27cm" fo:text-indent="0cm" style:auto-text-indent="false"/>
    </style:style>
    <style:style style:name="P23" style:family="paragraph" style:parent-style-name="List_20_Paragraph">
      <style:paragraph-properties fo:margin-left="1.27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_20__28_WW_29_">
      <style:paragraph-properties fo:margin-left="1.251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_20__28_WW_29_">
      <style:paragraph-properties fo:margin-left="1.251cm" fo:text-indent="0cm" style:auto-text-indent="false"/>
    </style:style>
    <style:style style:name="P26" style:family="paragraph" style:parent-style-name="Standard_20__28_WW_29_" style:list-style-name="WWNum3">
      <style:text-properties fo:font-size="14pt" style:font-size-asian="14pt" style:font-size-complex="14pt" style:font-weight-complex="bold"/>
    </style:style>
    <style:style style:name="P27" style:family="paragraph" style:parent-style-name="Standard_20__28_WW_29_">
      <style:paragraph-properties fo:margin-left="2.521cm" fo:text-indent="0cm" style:auto-text-indent="false"/>
    </style:style>
    <style:style style:name="P28" style:family="paragraph" style:parent-style-name="Standard_20__28_WW_29_" style:list-style-name="WWNum2"/>
    <style:style style:name="P29" style:family="paragraph" style:parent-style-name="Standard_20__28_WW_29_">
      <style:text-properties fo:font-size="14pt" style:font-size-asian="14pt" style:font-size-complex="14pt" style:font-weight-complex="bold"/>
    </style:style>
    <style:style style:name="P30" style:family="paragraph" style:parent-style-name="Standard_20__28_WW_29_">
      <style:text-properties fo:font-size="14pt" fo:font-weight="bold" style:font-size-asian="14pt" style:font-weight-asian="bold" style:font-size-complex="14pt"/>
    </style:style>
    <style:style style:name="P31" style:family="paragraph" style:parent-style-name="Standard_20__28_WW_29_" style:list-style-name="WWNum1"/>
    <style:style style:name="P32" style:family="paragraph" style:parent-style-name="Standard_20__28_WW_29_" style:list-style-name="WWNum4">
      <style:text-properties fo:font-size="14pt" style:font-size-asian="14pt" style:font-size-complex="14pt" style:font-weight-complex="bold"/>
    </style:style>
    <style:style style:name="P33" style:family="paragraph" style:parent-style-name="Standard_20__28_WW_29_" style:list-style-name="WWNum4"/>
    <style:style style:name="P34" style:family="paragraph" style:parent-style-name="Standard_20__28_WW_29_">
      <style:paragraph-properties fo:margin-left="3.752cm" fo:text-indent="0cm" style:auto-text-indent="false"/>
    </style:style>
    <style:style style:name="P35" style:family="paragraph" style:parent-style-name="List_20_Paragraph" style:list-style-name="WWNum20"/>
    <style:style style:name="P36" style:family="paragraph" style:parent-style-name="List_20_Paragraph">
      <style:paragraph-properties fo:margin-left="0.026cm" fo:text-indent="0cm" style:auto-text-indent="false">
        <style:tab-stops>
          <style:tab-stop style:position="0.45cm"/>
        </style:tab-stops>
      </style:paragraph-properties>
    </style:style>
    <style:style style:name="P37" style:family="paragraph" style:parent-style-name="List_20_Paragraph">
      <style:paragraph-properties fo:margin-left="4.445cm" fo:text-indent="0cm" style:auto-text-indent="false"/>
    </style:style>
    <style:style style:name="P38" style:family="paragraph" style:parent-style-name="List_20_Paragraph" style:list-style-name="WWNum2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60pt" fo:font-weight="bold" style:font-size-asian="60pt" style:font-weight-asian="bold" style:font-size-complex="60pt"/>
    </style:style>
    <style:style style:name="T3" style:family="text">
      <style:text-properties fo:font-size="96pt" fo:font-weight="bold" style:font-size-asian="96pt" style:font-weight-asian="bold" style:font-size-complex="96pt" style:font-weight-complex="bold"/>
    </style:style>
    <style:style style:name="T4" style:family="text">
      <style:text-properties fo:font-size="32pt" fo:font-weight="bold" style:font-size-asian="32pt" style:font-weight-asian="bold" style:font-size-complex="32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4pt" fo:font-weight="bold" style:font-size-asian="14pt" style:font-weight-asian="bold" style:font-name-complex="Arial1" style:font-size-complex="14pt"/>
    </style:style>
    <style:style style:name="T7" style:family="text">
      <style:text-properties fo:font-size="14pt" style:font-size-asian="14pt" style:font-name-complex="Arial1" style:font-size-complex="14pt"/>
    </style:style>
    <style:style style:name="T8" style:family="text">
      <style:text-properties fo:font-size="14pt" officeooo:rsid="000c73ea" style:font-size-asian="14pt" style:font-name-complex="Arial1" style:font-size-complex="14pt"/>
    </style:style>
    <style:style style:name="T9" style:family="text">
      <style:text-properties fo:font-size="14pt" officeooo:rsid="00106b48" style:font-size-asian="14pt" style:font-name-complex="Arial1" style:font-size-complex="14pt"/>
    </style:style>
    <style:style style:name="T10" style:family="text">
      <style:text-properties fo:color="#000000" loext:opacity="100%" fo:font-size="14pt" style:font-size-asian="14pt" style:font-name-complex="Arial1" style:font-size-complex="14pt"/>
    </style:style>
    <style:style style:name="T11" style:family="text">
      <style:text-properties fo:color="#000000" loext:opacity="100%" fo:font-size="14pt" fo:background-color="#ffffff" loext:char-shading-value="0" style:font-size-asian="14pt" style:font-name-complex="Arial1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fo:font-size="14pt" fo:font-weight="normal" style:font-size-asian="14pt" style:font-weight-asian="normal" style:font-name-complex="Arial1" style:font-size-complex="14pt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name-complex="Arial1" style:font-size-complex="14pt"/>
    </style:style>
    <style:style style:name="T18" style:family="text">
      <style:text-properties style:text-underline-style="none"/>
    </style:style>
    <style:style style:name="T19" style:family="text">
      <style:text-properties fo:font-size="14pt" style:text-underline-style="none" style:font-size-asian="14pt" style:font-name-complex="Arial1" style:font-size-complex="14pt"/>
    </style:style>
    <style:style style:name="T20" style:family="text">
      <style:text-properties fo:font-size="14pt" style:text-underline-style="none" officeooo:rsid="0011c256" style:font-size-asian="14pt" style:font-name-complex="Arial1" style:font-size-complex="14pt"/>
    </style:style>
    <style:style style:name="T21" style:family="text">
      <style:text-properties fo:color="#000000" loext:opacity="100%" fo:font-size="14pt" officeooo:rsid="001345d0" style:font-size-asian="14pt" style:font-name-complex="Arial1" style:font-size-complex="14pt"/>
    </style:style>
    <style:style style:name="T22" style:family="text">
      <style:text-properties fo:color="#000000" loext:opacity="100%" fo:font-size="14pt" officeooo:rsid="000ca89f" style:font-size-asian="14pt" style:font-name-complex="Arial1" style:font-size-complex="14pt"/>
    </style:style>
    <style:style style:name="T23" style:family="text">
      <style:text-properties fo:color="#000000" loext:opacity="100%" fo:font-size="14pt" officeooo:rsid="000ce823" style:font-size-asian="14pt" style:font-name-complex="Arial1" style:font-size-complex="14pt"/>
    </style:style>
    <style:style style:name="T24" style:family="text">
      <style:text-properties fo:color="#000000" loext:opacity="100%" fo:font-size="14pt" officeooo:rsid="000d801b" fo:background-color="#ffffff" loext:char-shading-value="0" style:font-size-asian="14pt" style:font-name-complex="Arial1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0c73ea" style:font-size-asian="14pt" style:font-weight-asian="bold" style:font-size-complex="14pt" style:font-weight-complex="bold"/>
    </style:style>
    <style:style style:name="T27" style:family="text">
      <style:text-properties officeooo:rsid="000f6c6d"/>
    </style:style>
    <style:style style:name="T28" style:family="text">
      <style:text-properties fo:font-size="14pt" style:font-size-asian="14pt" style:font-size-complex="14pt" style:font-weight-complex="bold"/>
    </style:style>
    <style:style style:name="T29" style:family="text">
      <style:text-properties fo:font-size="14pt" fo:font-weight="bold" officeooo:rsid="000c73ea" style:font-size-asian="14pt" style:font-weight-asian="bold" style:font-size-complex="14pt"/>
    </style:style>
    <style:style style:name="T30" style:family="text">
      <style:text-properties fo:font-size="14pt" officeooo:rsid="000d801b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Standard_20__28_WW_29_"/>
      <text:p text:style-name="Standard_20__28_WW_29_"/>
      <text:p text:style-name="Standard_20__28_WW_29_"/>
      <text:p text:style-name="P2"/>
      <text:p text:style-name="P2" loext:marker-style-name="T2"><text:span text:style-name="T2">REGULAMIN</text:span><text:span text:style-name="T2"/></text:p>
      <text:p text:style-name="P2" loext:marker-style-name="T3"><text:span text:style-name="T3">XI</text:span><text:span text:style-name="T3"/></text:p>
      <text:p text:style-name="P2"/>
      <text:p text:style-name="P2" loext:marker-style-name="T4"><text:span text:style-name="T4"><text:s/>OGÓLNOPOLSKIEGO MARATONU <text:s text:c="2"/>KARPIOWEGO SŁUŻBY WIĘZIENNEJ <text:s/></text:span><text:span text:style-name="T4"/></text:p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P2" loext:marker-style-name="T5"><text:span text:style-name="T5">STRZELCE OPOLSKIE 2026</text:span><text:span text:style-name="T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500917989" text:style-name="WWNum14">
        <text:list-item text:start-value="1">
          <text:p text:style-name="P3" loext:marker-style-name="T6"><text:soft-page-break/><text:span text:style-name="T6">CEL ZAWODÓW.</text:span><text:span text:style-name="T6"/></text:p>
        </text:list-item>
      </text:list>
      <text:p text:style-name="P4"/>
      <text:p text:style-name="P5" loext:marker-style-name="T7"><text:span text:style-name="T7">Zawody mają na celu:</text:span><text:span text:style-name="T7"/></text:p>
      <text:p text:style-name="P6" loext:marker-style-name="T7"><text:span text:style-name="T7">1. Popularyzację wędkarstwa wśród funkcjonariuszy oraz pracowników cywilnych Służby Więziennej oraz innych służb mundurowych</text:span><text:span text:style-name="T7"/></text:p>
      <text:p text:style-name="P7" loext:marker-style-name="T7"><text:span text:style-name="T7">2. Promocję wędkarstwa jako aktywnej formy wypoczynku.</text:span><text:span text:style-name="T7"/></text:p>
      <text:p text:style-name="P7" loext:marker-style-name="T7"><text:span text:style-name="T7">3. Promocję zdrowego stylu życia.</text:span><text:span text:style-name="T7"/></text:p>
      <text:p text:style-name="P7" loext:marker-style-name="T7"><text:span text:style-name="T7">4. Dbałość o higienę zdrowia psychicznego.</text:span><text:span text:style-name="T7"/></text:p>
      <text:p text:style-name="P7" loext:marker-style-name="T7"><text:span text:style-name="T7">5. Rywalizację sportowa.</text:span><text:span text:style-name="T7"/></text:p>
      <text:p text:style-name="P7" loext:marker-style-name="T7"><text:span text:style-name="T7">6. Nauczanie <text:s/>konstruktywnych sposobów walki ze stresem.</text:span><text:span text:style-name="T7"/></text:p>
      <text:p text:style-name="P7" loext:marker-style-name="T7"><text:span text:style-name="T7">7. Integrację środowiska funkcjonariuszy i pracowników.</text:span><text:span text:style-name="T7"/></text:p>
      <text:p text:style-name="P8"/>
      <text:list xml:id="list163609901446381" text:continue-list="list3500917989" text:style-name="WWNum15">
        <text:list-item>
          <text:p text:style-name="P9" loext:marker-style-name="T6"><text:span text:style-name="T6">ORGANIZATOR, <text:s/>TERMIN I <text:s/>MIEJSCE ZAWODÓW.</text:span><text:span text:style-name="T6"/></text:p>
        </text:list-item>
      </text:list>
      <text:p text:style-name="P10"/>
      <text:p text:style-name="P7" loext:marker-style-name="T7"><text:span text:style-name="T7">1.Organizatorem zawodów jest Okręgowy Inspektorat Służby Więziennej w <text:s/>Katowicach <text:s/>Zakład Karny nr 1 w Strzelcach Opolskich przy wsparciu OT NSZZFiPW przy Zakładzie Karnym nr 1 w Strzelcach Opolskich oraz ZO NSZZFiP w Opolu.</text:span><text:span text:style-name="T7"/></text:p>
      <text:p text:style-name="P7" loext:marker-style-name="T7"><text:span text:style-name="T7">2. <text:s/>Termin zawodów 1</text:span><text:span text:style-name="T8">0</text:span><text:span text:style-name="T7">.0</text:span><text:span text:style-name="T8">5</text:span><text:span text:style-name="T7">.2026r. – 1</text:span><text:span text:style-name="T8">3</text:span><text:span text:style-name="T7">.0</text:span><text:span text:style-name="T9">5</text:span><text:span text:style-name="T7">.2026r.</text:span></text:p>
      <text:p text:style-name="P7" loext:marker-style-name="T10"><text:span text:style-name="T7">3. Miejsce zawodów - <text:s/></text:span><text:span text:style-name="T11">Akwen „Uroczysko Karpiowe”. Jest to jedno <text:s/>z największych łowisk komercyjnych w Polsce, o dużej populacji dorodnych ryb karpiowatych. Powierzchnia lustra wody to ok. 52 ha, a głębokość dochodzi do 3 metrów. Na zbiorniku znajduje się tylko 40 stanowisk, dających wędkarzom komfort łowienia i biwakowania podczas dłuższych zasiadek, z dostępem do toalet polowych. </text:span><text:span text:style-name="T10">Teren na którym znajduje się łowisko należy do obszaru chronionego Natura 2000. To urokliwy zakątek z piękną, nieskażoną przyrodą oraz wspaniałym widokiem na Beskidy. Zbiornik charakteryzuje urozmaicona linia brzegową z łatwym dostępem do wody oraz bogaty drzewostan porastający nabrzeże, dający ukojenie w upalne dni. Bezpieczne odległości pomiędzy stanowiskami i wytyczona przez środek jeziora strefa buforowa szerokości 10 metrów, zapewniają karpiarzom bezkonfliktowe wywożenie zestawów modelami na radio, pontonami lub łodziami wiosłowymi, w szczególności łowiącym na dużych odległościach. Osoby korzystające z łowiska mają do dyspozycji rybaczówkę z tarasem, gastronomią, sklepikiem wędkarskim oraz zapleczem sanitarnym, a także bezpłatny parking. „Uroczysko Karpiowe” obfituje w różne odmiany dorodnych karpi, amury, liny, leszcze, karasie, płocie, jesiotry, sandacze oraz szczupaki. Olbrzymim atutem łowiska jest jego położenie oraz łatwość dojazdu. Zlokalizowane jest w zacisznej części województwa śląskiego, w miejscowości Ligota koło Czechowic-Dziedzic, oddalone o zaledwie4 kilometry od drogi ekspresowej DK1 (Katowice-Bielsko).</text:span></text:p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7"><text:soft-page-break/></text:p>
      <text:p text:style-name="P12"/>
      <text:list xml:id="list163609775233864" text:continue-list="list163609901446381" text:style-name="WWNum16">
        <text:list-item>
          <text:p text:style-name="P13"><text:span text:style-name="T6">ZASADY UCZESTNICTWA</text:span><text:span text:style-name="T12">.</text:span></text:p>
        </text:list-item>
      </text:list>
      <text:p text:style-name="List_20_Paragraph"/>
      <text:p text:style-name="P7" loext:marker-style-name="T7"><text:span text:style-name="T7">1. Prawo do startu w zawodach mają funkcjonariusze, emeryci, renciści oraz pracownicy cywilni Służby Więziennej. W przypadku wolnych miejsc dopuszcza się udział przedstawicieli innych służb mundurowych.</text:span><text:span text:style-name="T7"/></text:p>
      <text:p text:style-name="P7"><text:span text:style-name="T7">2. Warunkiem startu jest uiszczenie opłaty wpisowej w kwocie 1050 zł od drużyny na konto <text:s/>o numerze</text:span><text:span text:style-name="T13"> </text:span><text:span text:style-name="T7"><text:s/>w</text:span><text:span text:style-name="T13"> 53 1160 2202 0000 0004 7173 2384</text:span><text:span text:style-name="T7"> w tytule przelewu</text:span><text:span text:style-name="T13"> </text:span><text:span text:style-name="T14">wpisując </text:span><text:span text:style-name="T7">nazwiska zawodników.</text:span></text:p>
      <text:p text:style-name="P7" loext:marker-style-name="T15"><text:span text:style-name="T16">3. Przed dokonaniem opłaty wpisowej należy o tym telefonicznie poinformować organizatora Kol. Krystian Skrzeczyński 605 495 397.</text:span><text:span text:style-name="T17"> <text:s text:c="42"/></text:span></text:p>
      <text:p text:style-name="Standard_20__28_WW_29_" loext:marker-style-name="T15"><text:span text:style-name="T16">Raz wpłacone wpisowe nie podlega zwrotowi.</text:span><text:span text:style-name="T16"/></text:p>
      <text:p text:style-name="Standard_20__28_WW_29_" loext:marker-style-name="T15"><text:span text:style-name="T16">Zwrot nastąpi tylko w przypadku odwołania imprezy.</text:span><text:span text:style-name="T16"/></text:p>
      <text:p text:style-name="P7" loext:marker-style-name="T18"><text:span text:style-name="T19">4. O starcie decyduje kolejność dokonania wpisowego.</text:span><text:span text:style-name="T19"/></text:p>
      <text:p text:style-name="P7" loext:marker-style-name="T18"><text:span text:style-name="T19">5. Zapisy przyjmowane będą do </text:span><text:span text:style-name="T20">25</text:span><text:span text:style-name="T19">.0</text:span><text:span text:style-name="T20">4</text:span><text:span text:style-name="T19">.2026r. bądź do wyczerpania miejsc.</text:span></text:p>
      <text:p text:style-name="P14" loext:marker-style-name="T19"/>
      <text:list xml:id="list163610905832355" text:continue-list="list163609775233864" text:style-name="WWNum17">
        <text:list-item>
          <text:p text:style-name="P15" loext:marker-style-name="T6"><text:span text:style-name="T6">ZASADY SPORTOWE.</text:span><text:span text:style-name="T6"/></text:p>
        </text:list-item>
      </text:list>
      <text:p text:style-name="P7" loext:marker-style-name="T10"><text:span text:style-name="T10">1.Zawody zostaną rozegrane w klasyfikacji drużynowej </text:span><text:span text:style-name="T21">( dwóch zawodników i ewentualny pomocnik)</text:span></text:p>
      <text:p text:style-name="P7" loext:marker-style-name="T10"><text:span text:style-name="T10">2. Skład dwuosobowych drużyn ustalają sami zawodnicy.</text:span><text:span text:style-name="T10"/></text:p>
      <text:p text:style-name="P7" loext:marker-style-name="T10"><text:span text:style-name="T10">3. Tytuł Drużynowych Mistrzów Służby Więziennej <text:s/>zdobędzie drużyna, która w trakcie trwania zawodów uzyska najwyższą łączną wagę <text:s/></text:span><text:span text:style-name="T22">trzech</text:span><text:span text:style-name="T10"> najcięższych, zgłoszonych do klasyfikacji, złowionych ryb.</text:span></text:p>
      <text:p text:style-name="P7" loext:marker-style-name="T10"><text:span text:style-name="T10">4. Do punktacji zaliczane są następujące gatunki ryb: <text:s/></text:span><text:span text:style-name="T10"/></text:p>
      <text:p text:style-name="P7" loext:marker-style-name="T10"><text:span text:style-name="T10">Karp, Amur o wadze powyżej </text:span><text:span text:style-name="T23">10</text:span><text:span text:style-name="T10"> kilogramów.</text:span></text:p>
      <text:p text:style-name="P11">5. Połów odbywa się metodą gruntową (włosową) przy użyciu dwóch wędek przez każdego z zawodników.</text:p>
      <text:p text:style-name="P7" loext:marker-style-name="T10"><text:span text:style-name="T10">6. Zabrania się używania drgającej szczytówki i spławika jako sygnalizatorów brania, łowienia na tzw. "METODĘ" oraz stosowania innych podajników zanęty ( koszyki, sprężyny, ciężarki oblepiane zanętą itp. ). Wyjątek stanowią materiały PVA.</text:span><text:span text:style-name="T10"/></text:p>
      <text:p text:style-name="P7" loext:marker-style-name="T10"><text:span text:style-name="T10">7. Zawody rozegrane zostaną na żywej rybie tzn. ryba po zważeniu zostanie wypuszczona do wody. Ważenie ryb nie odbywa się w godzinach 22:00-06:00. Wyjątek stanowi Amur, bądź duży okaz Karpia </text:span><text:span text:style-name="T23">( powyżej 20 kg)</text:span><text:span text:style-name="T10">.</text:span></text:p>
      <text:p text:style-name="P7" loext:marker-style-name="T10"><text:span text:style-name="T10">8. Po złowieniu ryby zawodnik telefonicznie informuje sędziego.</text:span><text:span text:style-name="T10"/></text:p>
      <text:p text:style-name="P7" loext:marker-style-name="T10"><text:span text:style-name="T10">9. Do czasu przybycia sędziego ryba przechowywana jest w worku karpiowym w wodzie.</text:span><text:span text:style-name="T10"/></text:p>
      <text:p text:style-name="P7" loext:marker-style-name="T10"><text:span text:style-name="T10">10. W czasie trwania zawodów na stanowisku musi być obecny co najmniej jeden zawodnik.</text:span><text:span text:style-name="T10"/></text:p>
      <text:p text:style-name="P7" loext:marker-style-name="T10"><text:span text:style-name="T10">11. W przypadku rezygnacji jednego z uczestników drugi łowi tylko na dwie wędki.</text:span><text:span text:style-name="T10"/></text:p>
      <text:p text:style-name="P7" loext:marker-style-name="T10"><text:span text:style-name="T10">12. W przypadku holu ryby która wpłynie w stanowisko sąsiedniej drużyny a ta nie zgłosi protestu ryba zostaje zaliczona do zawodów.</text:span><text:span text:style-name="T10"/></text:p>
      <text:p text:style-name="P7" loext:marker-style-name="T11"><text:span text:style-name="T11">13. Dopuszcza się postawienie jednego markera na stanowisko.</text:span><text:span text:style-name="T11"/></text:p>
      <text:p text:style-name="P7" loext:marker-style-name="T11"><text:span text:style-name="T11">14. Minimalne średnice żyłek 0, 30 milimetra.</text:span><text:span text:style-name="T11"/></text:p>
      <text:p text:style-name="P7" loext:marker-style-name="T10"><text:span text:style-name="T10">15. Dopuszczone wszystkie modele haków zadziorowych z wyłączeniem haków typu </text:span><text:soft-page-break/><text:span text:style-name="T10">Longshank tzw. Bananów.</text:span><text:span text:style-name="T10"/></text:p>
      <text:p text:style-name="P16" loext:marker-style-name="T11"><text:span text:style-name="T11">16. Dopuszczone jest nęcenie: pelletem, kulkami proteinowymi, ziarnami za wytkiem kukurydzy</text:span><text:span text:style-name="T11"/></text:p>
      <text:p text:style-name="P7" loext:marker-style-name="T11"><text:span text:style-name="T11">17. Wymagane jest posiadanie: trójnógu do wazenia ryb, worka do ważenia ryb, <text:s/>podbieraka o rozstawie ramion min. 100 cm, maty typu"KOŁYSKA" lub "WANNA", środka do dezynfekcji, worków karpiowych (min </text:span><text:span text:style-name="T24">3</text:span><text:span text:style-name="T11"> sztuki ), wiadra na wodę do polewania. Posiadanie tego sprzętu podlega weryfikacji sędziego i jest warunkiem dopuszczenia do rywalizacji w zawodach.</text:span></text:p>
      <text:p text:style-name="P7" loext:marker-style-name="T10"><text:span text:style-name="T10">18. Zabrania się: kąpieli w łowisku, zakaz zakłócania spokoju innym użytkownikom łowiska, palenia ognisk (dozwolony grill),  zaśmiecania terenu łowiska (pozostawiamy czyste stanowisko),  ingerencji w linię brzegową, niszczenia wyposażenia łowiska, stanowisk zakaz łowienia na plecionki( wyłącznie materiały przyponowe) zakaz połowu metodą spinningu.</text:span><text:span text:style-name="T10"/></text:p>
      <text:p text:style-name="P7" loext:marker-style-name="T10"><text:span text:style-name="T10">19. Wszelkie spory rozstrzyga organizator oraz sędziowie.</text:span><text:span text:style-name="T10"/></text:p>
      <text:p text:style-name="P7" loext:marker-style-name="T10"><text:span text:style-name="T10">20. W trakcie trwania imprezy organizator zastrzega sobie prawo do zmiany regulaminu oraz w przypadku niekorzystnych warunków atmosferycznych do <text:s/>przerwania zawodów.</text:span><text:span text:style-name="T10"/></text:p>
      <text:p text:style-name="P7" loext:marker-style-name="T10"><text:span text:style-name="T10">21. Zawodnik może mieć na stanowisku dowolną ilość wędek do wymiany.</text:span><text:span text:style-name="T10"/></text:p>
      <text:p text:style-name="P7" loext:marker-style-name="T10"><text:span text:style-name="T10">22. Stanowiska zostaną wybrane drogą losowania i pozostaną niezmienne przez cały okres trwania zawodów.</text:span><text:span text:style-name="T10"/></text:p>
      <text:p text:style-name="P7" loext:marker-style-name="T10"><text:span text:style-name="T10">23. Obowiązuje całkowity zakaz używania żywych przynęt oraz żywych dodatków do zanęt.</text:span><text:span text:style-name="T10"/></text:p>
      <text:p text:style-name="P11" loext:marker-style-name="T10">24. Dopuszcza się używania łódek zanętowych sterowanych radiowo.</text:p>
      <text:p text:style-name="P17" loext:marker-style-name="T10">25. Zabrania się przepływania łódkami zanętowymi poza linię wyznaczoną <text:s text:c="13"/>markerami łowiska.</text:p>
      <text:p text:style-name="List_20_Paragraph"/>
      <text:list xml:id="list163611004600996" text:continue-list="list163610905832355" text:style-name="WWNum18">
        <text:list-item>
          <text:p text:style-name="P18" loext:marker-style-name="T6"><text:span text:style-name="T6">ORGANIZACJA ZAWODÓW.</text:span><text:span text:style-name="T6"/></text:p>
        </text:list-item>
      </text:list>
      <text:p text:style-name="P19"/>
      <text:p text:style-name="P19" loext:marker-style-name="T10"><text:span text:style-name="T10">1. Po wylosowaniu stanowisk zawodnicy udają się <text:s/>bezpośrednio na wylosowane stanowiska, gdzie mogą rozpocząć przygotowania do wędkowania.</text:span><text:span text:style-name="T10"/></text:p>
      <text:p text:style-name="P19" loext:marker-style-name="T10"><text:span text:style-name="T10">2. Po zajęciu stanowisk nie jest możliwe poruszanie się samochodami wokół łowiska.</text:span><text:span text:style-name="T10"/></text:p>
      <text:p text:style-name="P19" loext:marker-style-name="T10"><text:span text:style-name="T10">3. Organizatorzy i właściciel łowiska proszą o zachowanie ciszy oraz posprzątanie po sobie, po zakończonych zawodach.</text:span><text:span text:style-name="T10"/></text:p>
      <text:p text:style-name="P19" loext:marker-style-name="T10"><text:span text:style-name="T10">4. Organizator nie ponosi odpowiedzialności za straty w sprzęcie i wyposażeniu zawodników.</text:span><text:span text:style-name="T10"/></text:p>
      <text:p text:style-name="P19" loext:marker-style-name="T10"><text:span text:style-name="T10">5. Zabrania się opuszczania zawodów przed ich zakończeniem, wyjątek stanowią sprawy losowe i uzyskanie zgody organizatora.</text:span><text:span text:style-name="T10"/></text:p>
      <text:p text:style-name="P19" loext:marker-style-name="T7"><text:span text:style-name="T7">6. Za sprawne przeprowadzenie zawodów oraz organizację odpowiada organizator.</text:span><text:span text:style-name="T7"/></text:p>
      <text:p text:style-name="P19" loext:marker-style-name="T7"><text:span text:style-name="T7">7. Obowiązuje całkowity zakaz spożywania alkoholu.</text:span><text:span text:style-name="T7"/></text:p>
      <text:p text:style-name="P7" loext:marker-style-name="T7"><text:span text:style-name="T7">8. Za nie stosowanie się do zapisów niniejszego regulaminu lub przepisów obowiązujących na łowisku sędzia ma prawo upomnieć zawodnika.</text:span><text:span text:style-name="T7"/></text:p>
      <text:p text:style-name="P7" loext:marker-style-name="T7"><text:span text:style-name="T7">9. W przypadku rażącego nieprzestrzegania powyższych zapisów, stwarzania sytuacji zagrażających zdrowiu lub życiu organizator może podjąć decyzję o dyskwalifikacji zawodnika, bądź drużyny.</text:span><text:span text:style-name="T7"/></text:p>
      <text:p text:style-name="P7" loext:marker-style-name="T7"><text:span text:style-name="T7">10. Organizator może w przypadku złamania regulaminu ukarać drużynę, bądź jej </text:span><text:soft-page-break/><text:span text:style-name="T7">członka czasowym zakazem łowienia na jedną lub na wszystkie wędki.</text:span><text:span text:style-name="T7"/></text:p>
      <text:p text:style-name="P7" loext:marker-style-name="T7"><text:span text:style-name="T7">11. Start w zawodach jest równoznaczny ze znajomością oraz akceptacją regulaminu zawodów i regulaminu łowiska.</text:span><text:span text:style-name="T7"/></text:p>
      <text:p text:style-name="P7" loext:marker-style-name="T7"><text:span text:style-name="T7">12. Ewentualne protesty można składać tylko i wyłącznie do 15 min. od chwili wystąpienia sytuacji spornej.</text:span><text:span text:style-name="T7"/></text:p>
      <text:p text:style-name="P7" loext:marker-style-name="T7"><text:span text:style-name="T7">13. Organizator oraz sędziowie zastrzegają sobie prawo do kontroli zestawów przez cały czas trwania zadowów.</text:span><text:span text:style-name="T7"/></text:p>
      <text:p text:style-name="P20" loext:marker-style-name="T7"/>
      <text:p text:style-name="P8"/>
      <text:list xml:id="list163610618027696" text:continue-list="list163611004600996" text:style-name="WWNum19">
        <text:list-item>
          <text:p text:style-name="P21" loext:marker-style-name="T6"><text:span text:style-name="T6">PROGRAM ZAWODÓW.</text:span><text:span text:style-name="T6"/></text:p>
        </text:list-item>
      </text:list>
      <text:p text:style-name="P22"/>
      <text:p text:style-name="P22"/>
      <text:p text:style-name="P23" loext:marker-style-name="T1"/>
      <text:p text:style-name="P24" loext:marker-style-name="T25"/>
      <text:p text:style-name="Standard_20__28_WW_29_" loext:marker-style-name="T25"><text:span text:style-name="T25">1</text:span><text:span text:style-name="T26">0</text:span><text:span text:style-name="T25">. 0</text:span><text:span text:style-name="T26">5</text:span><text:span text:style-name="T25">. 2026r. </text:span></text:p>
      <text:p text:style-name="P25"/>
      <text:list text:style-name="WWNum3">
        <text:list-item>
          <text:p text:style-name="P26"><text:span text:style-name="T27">12:00</text:span> – przyjazd zawodników, <text:s/>przywitanie zawodników i zaproszonych gości, rejestracja drużyn,.</text:p>
        </text:list-item>
        <text:list-item>
          <text:p text:style-name="P26"><text:span text:style-name="T27">12</text:span>:<text:span text:style-name="T27">15</text:span> – oficjalne otwarcie zawodów, losowanie stanowisk</text:p>
        </text:list-item>
        <text:list-item>
          <text:p text:style-name="P26">1<text:span text:style-name="T27">3</text:span>:00- wyjazd na stanowiska wędkarskie.</text:p>
        </text:list-item>
        <text:list-item>
          <text:p text:style-name="P26">1<text:span text:style-name="T27">4</text:span>:<text:span text:style-name="T27">30</text:span> – rozpoczęcie wędkowania.</text:p>
        </text:list-item>
      </text:list>
      <text:p text:style-name="P27"/>
      <text:p text:style-name="Standard_20__28_WW_29_"><text:span text:style-name="T25">1</text:span><text:span text:style-name="T26">1</text:span><text:span text:style-name="T25">. 0</text:span><text:span text:style-name="T26">5</text:span><text:span text:style-name="T25">. 2026r. </text:span><text:span text:style-name="T28">.</text:span></text:p>
      <text:p text:style-name="P25"/>
      <text:list text:style-name="WWNum2">
        <text:list-item>
          <text:p text:style-name="P28" loext:marker-style-name="T28"><text:span text:style-name="T28">Wędkowanie</text:span><text:span text:style-name="T28"/></text:p>
        </text:list-item>
      </text:list>
      <text:p text:style-name="P29" loext:marker-style-name="T28"/>
      <text:p text:style-name="Standard_20__28_WW_29_" loext:marker-style-name="T12"><text:span text:style-name="T12">1</text:span><text:span text:style-name="T29">2</text:span><text:span text:style-name="T12">.0</text:span><text:span text:style-name="T29">5</text:span><text:span text:style-name="T12">.2026r.</text:span></text:p>
      <text:p text:style-name="P30" loext:marker-style-name="T12"/>
      <text:list text:style-name="WWNum1">
        <text:list-item>
          <text:p text:style-name="P31" loext:marker-style-name="T28"><text:span text:style-name="T28">Wędkowanie</text:span><text:span text:style-name="T28"/></text:p>
        </text:list-item>
      </text:list>
      <text:p text:style-name="P29" loext:marker-style-name="T28"/>
      <text:p text:style-name="Standard_20__28_WW_29_"><text:span text:style-name="T25">1</text:span><text:span text:style-name="T26">3</text:span><text:span text:style-name="T25">. 0</text:span><text:span text:style-name="T26">5</text:span><text:span text:style-name="T25">. 2026r</text:span><text:span text:style-name="T28">.</text:span></text:p>
      <text:p text:style-name="P25"/>
      <text:list text:style-name="WWNum4">
        <text:list-item>
          <text:p text:style-name="P32">09:30 – zakończenie wędkowania</text:p>
        </text:list-item>
        <text:list-item>
          <text:p text:style-name="P32">11:00 – zbiórka zawodników, ogłoszenie wyników, wręczenie pucharów oraz nagród</text:p>
        </text:list-item>
        <text:list-item>
          <text:p text:style-name="P33" loext:marker-style-name="T28"><text:span text:style-name="T28">12:15 – oficjalne zakończenie zawodów, wyjazd zawodników</text:span><text:span text:style-name="T28"/></text:p>
        </text:list-item>
      </text:list>
      <text:p text:style-name="P34"/>
      <text:list xml:id="list163609242533613" text:continue-list="list163610618027696" text:style-name="WWNum20">
        <text:list-item>
          <text:p text:style-name="P35" loext:marker-style-name="T12"><text:span text:style-name="T12">NAGRODY.</text:span><text:span text:style-name="T12"/></text:p>
        </text:list-item>
      </text:list>
      <text:p text:style-name="P10"/>
      <text:p text:style-name="P36" loext:marker-style-name="T1"><text:span text:style-name="T1">1. Nagrody przewidziane są za zajęcie trzech pierwszych miejsc <text:s/>(puchary, nagrody rzeczowe).</text:span><text:span text:style-name="T1"/></text:p>
      <text:p text:style-name="P7" loext:marker-style-name="T1"><text:span text:style-name="T1">2. Łowcy pierwszej, najcięższej i najmniejszej ( z zachowaniem limitu wagowego </text:span><text:span text:style-name="T30">10</text:span><text:span text:style-name="T1"> kg ) ryby otrzymają puchary oraz nagrody rzeczowe.</text:span></text:p>
      <text:p text:style-name="P37"/>
      <text:p text:style-name="P37"/>
      <text:list text:continue-list="list163609242533613" text:style-name="WWNum21">
        <text:list-item>
          <text:p text:style-name="P38" loext:marker-style-name="T12"><text:span text:style-name="T12">WSZELKIE NIEUREGULOWANE NINIEJSZYM REGULAMNIEM </text:span><text:soft-page-break/><text:span text:style-name="T12">SPRAWY BĘDĄ ZAŁATWIANE PRZEZ ORGANIZATORA NA MIEJSCU W TRAKCIA ZAWODÓW.</text:span><text:span text:style-name="T12"/></text:p>
        </text:list-item>
      </text:list>
      <text:p text:style-name="Standard_20__28_WW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next-style-name="Text_20_body_20__28_WW_29_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Default_20_Paragraph_20_Font" style:display-name="Default Paragraph Font" style:family="text"/>
    <style:style style:name="Znaki_20_numeracji" style:display-name="Znaki numeracji" style:family="text"/>
    <style:style style:name="Znaki_20_wypunktowania" style:display-name="Znaki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8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61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6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67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6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0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7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4-01T12:30:00</meta:creation-date>
    <dc:language>pl-PL</dc:language>
    <meta:print-date>2026-02-04T10:04:25.554593300</meta:print-date>
    <dc:date>2026-02-04T16:36:08.787529500</dc:date>
    <meta:editing-cycles>41</meta:editing-cycles>
    <meta:editing-duration>PT6H36M28S</meta:editing-duration>
    <meta:generator>LibreOffice/25.8.1.1$Windows_X86_64 LibreOffice_project/54047653041915e595ad4e45cccea684809c77b5</meta:generator>
    <meta:document-statistic meta:table-count="0" meta:image-count="0" meta:object-count="0" meta:page-count="6" meta:paragraph-count="84" meta:word-count="1156" meta:character-count="8559" meta:non-whitespace-character-count="7414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" xlink:href=""/>
  </office:meta>
</office:document-meta>
</file>